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intrekken weigering omgevingsvergunning en omgevingsvergunning (regulier) verleend, Rosendaal 51, 1851 RK  Heiloo, het plaatsen van een dakkapel op het achterdakvlak van de woning, verzenddatum 2 juli 2024 (Z2024-00003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684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4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4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5</meta:user-defined>
    <meta:user-defined meta:name="DCTERMS.abstract">Rosendaal 51, 1851 RK  Heiloo, het plaatsen van een dakkapel op het achterdakvlak van de woning, verzenddatum 2 juli 2024 (Z2024-00003205)</meta:user-defined>
    <dc:language>nl</dc:language>
    <meta:user-defined meta:name="OVERHEIDop.locatietype/OVERHEIDop.gebiedsmarkering">Vlak</meta:user-defined>
    <meta:user-defined meta:name="DC.title">Gemeente Heiloo, intrekken weigering omgevingsvergunning en omgevingsvergunning (regulier) verleend, Rosendaal 51, 1851 RK  Heiloo, het plaatsen van een dakkapel op het achterdakvlak van de woning, verzenddatum 2 juli 2024 (Z2024-00003205)</meta:user-defined>
    <meta:user-defined meta:name="DCTERMS.W3CDTF/DCTERMS.available">2024-08-08</meta:user-defined>
    <meta:user-defined meta:name="DCTERMS.W3CDTF/OVERHEIDop.jaargang">2024</meta:user-defined>
    <meta:user-defined meta:name="OVERHEIDop.publicationIssue">346846</meta:user-defined>
    <meta:user-defined meta:name="OVERHEIDop.GmbID/DC.identifier">gmb-2024-346846</meta:user-defined>
    <meta:user-defined meta:name="OVERHEIDop.versieInformatie"/>
  </office:meta>
</office:document-meta>
</file>