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nabij Eckbergweg 1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Eckbergweg, nabij huisnummer 15, 6114 – te Susteren / Echt-Susteren / ingekomen 30 juli 2024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84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nabij Eckbergweg 15 te Suster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45</meta:user-defined>
    <meta:user-defined meta:name="OVERHEIDop.GmbID/DC.identifier">gmb-2024-346845</meta:user-defined>
    <meta:user-defined meta:name="OVERHEIDop.versieInformatie"/>
  </office:meta>
</office:document-meta>
</file>