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van een schuur aan Limbrichterstraat 10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Sloopmelding / Limbrichterstraat 10, 6118 AL te Nieuwstadt / Echt-Susteren / ingekomen 26 juli 2024 / het verwijderen van asbesthoudende golfplaten van een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84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4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4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golfplaten van een schuur aan Limbrichterstraat 10 te Nieuwstad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43</meta:user-defined>
    <meta:user-defined meta:name="OVERHEIDop.GmbID/DC.identifier">gmb-2024-346843</meta:user-defined>
    <meta:user-defined meta:name="OVERHEIDop.versieInformatie"/>
  </office:meta>
</office:document-meta>
</file>