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irabel 9,11,13,15,17,19 en 21 5722BD Asten,                Mispel 107,109,111,113,115,117,119 en 121 5722BB Asten,  Rijsbes 27,29,31,33,35,37,39,41 en 43 5722B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24 woningen waarvan 6 woningen met inrit en 20 tuinbergingen, 06-08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684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4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4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103641</meta:user-defined>
    <meta:user-defined meta:name="DCTERMS.abstract">het bouwen van 24 woningen waarvan 6 woningen met inrit en 20 tuinber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Mirabel 9,11,13,15,17,19 en 21 5722BD Asten,                Mispel 107,109,111,113,115,117,119 en 121 5722BB Asten,  Rijsbes 27,29,31,33,35,37,39,41 en 43 5722BE Ast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41</meta:user-defined>
    <meta:user-defined meta:name="OVERHEIDop.GmbID/DC.identifier">gmb-2024-346841</meta:user-defined>
    <meta:user-defined meta:name="OVERHEIDop.versieInformatie"/>
  </office:meta>
</office:document-meta>
</file>