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ogedijk 1C, 1935 BR Egmond Binnen, het bouwen van een schuur en plaatsen vier vakantie-units (op wielen), datum ontvangst 30 mei 2024 (Z2024-000031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683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3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3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54</meta:user-defined>
    <meta:user-defined meta:name="DCTERMS.abstract">Hogedijk 1C, 1935 BR Egmond Binnen, het bouwen van een schuur en plaatsen vier vakantie-units (op wielen), datum ontvangst 30 mei 2024 (Z2024-00003154)</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Hogedijk 1C, 1935 BR Egmond Binnen, het bouwen van een schuur en plaatsen vier vakantie-units (op wielen), datum ontvangst 30 mei 2024 (Z2024-00003154)</meta:user-defined>
    <meta:user-defined meta:name="DCTERMS.W3CDTF/DCTERMS.available">2024-08-08</meta:user-defined>
    <meta:user-defined meta:name="DCTERMS.W3CDTF/OVERHEIDop.jaargang">2024</meta:user-defined>
    <meta:user-defined meta:name="OVERHEIDop.publicationIssue">346838</meta:user-defined>
    <meta:user-defined meta:name="OVERHEIDop.GmbID/DC.identifier">gmb-2024-346838</meta:user-defined>
    <meta:user-defined meta:name="OVERHEIDop.versieInformatie"/>
  </office:meta>
</office:document-meta>
</file>