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derniseren van een bedrijfsgebouw aan Handelsweg 3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Aanvraag omgevingsvergunning / Handelsweg 3a, 6114 BR te Susteren / Echt-Susteren / ingekomen 31 juli 2024 / het moderniseren van een bedrijfs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3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oderniseren van een bedrijfsgebouw aan Handelsweg 3a te Suster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36</meta:user-defined>
    <meta:user-defined meta:name="OVERHEIDop.GmbID/DC.identifier">gmb-2024-346836</meta:user-defined>
    <meta:user-defined meta:name="OVERHEIDop.versieInformatie"/>
  </office:meta>
</office:document-meta>
</file>