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, het uitvoeren van sloopwerkzaamheden, Vijf Eiken 5, 5121 RG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sloopmeldin op het adres Vijf Eiken 5, 5121 RG Rijen volledig is (10857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683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3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3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5746</meta:user-defined>
    <dc:language>nl</dc:language>
    <meta:user-defined meta:name="OVERHEIDop.locatietype/OVERHEIDop.gebiedsmarkering">Punt</meta:user-defined>
    <meta:user-defined meta:name="DC.title">Sloopmelding , het uitvoeren van sloopwerkzaamheden, Vijf Eiken 5, 5121 RG Rij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35</meta:user-defined>
    <meta:user-defined meta:name="OVERHEIDop.GmbID/DC.identifier">gmb-2024-346835</meta:user-defined>
    <meta:user-defined meta:name="OVERHEIDop.versieInformatie"/>
  </office:meta>
</office:document-meta>
</file>