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ijdelijke ingebruikgeving grond gelegen Fitnesspad te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tijdelijke ingebruikgeving</text:span>
          </text:p>
            <text:p text:style-name="common-al">De gemeente Nissewaard heeft het voornemen een perceel grond, kadastraal bekend gemeente Spijkenisse, sectie C, nummer 1925 gedeeltelijk, groot circa 2.000 vierkante meter, gelegen Fitnesspad 1 en 3 te Spijkenisse, tijdelijk in gebruik uit te geven voor een periode van 17 maanden, tot en met 31 december 2025.</text:p>
            <text:p text:style-name="common-al">
            <text:span text:style-name="nadrukondlijn">Motivering</text:span>
          </text:p>
            <text:p text:style-name="common-al">Bruiklener heeft in opdracht van RWS het project inzake de vervanging en renovatie van de technische installaties en het bedienings-, besturings- en bewakingssysteem van de Spijkenisserbrug en de Brug over de Noord aangenomen en heeft voor de voorbereidingswerkzaamheden bedoeld perceelsgedeelte nodig voor de opslag van materialen en het verrichten van werkzaamheden. </text:p>
            <text:p text:style-name="common-al">De gemeente meent op grond van het voorgaande dat de bruiklener de enige serieuze gegadigde is om bovengenoemd perceel c.q. perceelsgedeelte tijdelijk in bruikleen te verkrijg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Een schriftelijke reactie tegen dit voornemen kan gericht worden aan het college van Burgemeester en Wethouders van de gemeente Nissewaard, Postbus 25, 3200 AA Spijkenisse. Hierbij gaarne het zaaknummer DIG0050562 vermelden.</text:p>
            <text:p text:style-name="last-al">Voor nadere inlichtingen kunt u zich melden bij de gemeente Nissewaard, F. Rensen, Adviseur Grondzak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683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ijdelijke ingebruikgeving grond gelegen Fitnesspad te Spijkenisse</meta:user-defined>
    <meta:user-defined meta:name="DCTERMS.W3CDTF/DCTERMS.available">2024-08-13</meta:user-defined>
    <meta:user-defined meta:name="DCTERMS.W3CDTF/OVERHEIDop.jaargang">2024</meta:user-defined>
    <meta:user-defined meta:name="OVERHEIDop.publicationIssue">346834</meta:user-defined>
    <meta:user-defined meta:name="OVERHEIDop.GmbID/DC.identifier">gmb-2024-346834</meta:user-defined>
    <meta:user-defined meta:name="OVERHEIDop.versieInformatie"/>
  </office:meta>
</office:document-meta>
</file>