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container, in de periode van 12 augustus 2024 tot en met 27 september 2024, ter hoogte van Lepelblad 129, 1441VH Purmerend</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vergunning voor het plaatsen van voorwerpen op de openbare weg ter hoogte van Lepelblad 129, 1441VH Purmerend. De aanvraag is geregistreerd onder zaaknummer Z2024-00003260.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8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60</meta:user-defined>
    <meta:user-defined meta:name="DCTERMS.abstract">Betreft: aanvraag op locatie Lepelblad 129, 1441VH Purmerend</meta:user-defined>
    <dc:language>nl</dc:language>
    <meta:user-defined meta:name="OVERHEIDop.locatietype/OVERHEIDop.gebiedsmarkering">Punt</meta:user-defined>
    <meta:user-defined meta:name="DC.title">Aanvraag vergunning voor een container, in de periode van 12 augustus 2024 tot en met 27 september 2024, ter hoogte van Lepelblad 129, 1441VH Purmerend</meta:user-defined>
    <meta:user-defined meta:name="DCTERMS.W3CDTF/DCTERMS.available">2024-08-08</meta:user-defined>
    <meta:user-defined meta:name="DCTERMS.W3CDTF/OVERHEIDop.jaargang">2024</meta:user-defined>
    <meta:user-defined meta:name="OVERHEIDop.publicationIssue">346832</meta:user-defined>
    <meta:user-defined meta:name="OVERHEIDop.GmbID/DC.identifier">gmb-2024-346832</meta:user-defined>
    <meta:user-defined meta:name="OVERHEIDop.versieInformatie"/>
  </office:meta>
</office:document-meta>
</file>