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etuitbreiding middels leggen van LS kabel aan Mandenmakerstraa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 Aanvraag omgevingsvergunning / Mandenmakerstraat, 6101 – te Echt / Echt-Susteren / ingekomen 30 juli 2024 / het realiseren van een netuitbreiding middels leggen van LS kabel</text:p>
            <text:p text:style-name="common-al">
            <text:span text:style-name="nadrukondlijn">Attentie</text:span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83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3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3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netuitbreiding middels leggen van LS kabel aan Mandenmakerstraat te Ech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30</meta:user-defined>
    <meta:user-defined meta:name="OVERHEIDop.GmbID/DC.identifier">gmb-2024-346830</meta:user-defined>
    <meta:user-defined meta:name="OVERHEIDop.versieInformatie"/>
  </office:meta>
</office:document-meta>
</file>