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paardenstal wijziging houden dieren Eeweg 2, 3216 LN Abbenbro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paardenstal wijziging houden di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eweg 2  </text:p>
            <text:p text:style-name="common-al">3216 LN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271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68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27124</meta:user-defined>
    <meta:user-defined meta:name="DCTERMS.abstract">Het bouwen van een nieuwe paardenstal wijziging houden d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paardenstal wijziging houden dieren Eeweg 2, 3216 LN Abbenbroek,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28</meta:user-defined>
    <meta:user-defined meta:name="OVERHEIDop.GmbID/DC.identifier">gmb-2024-346828</meta:user-defined>
    <meta:user-defined meta:name="OVERHEIDop.versieInformatie"/>
  </office:meta>
</office:document-meta>
</file>