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flaan 1, 1951 HJ Velsen-Noord, plaatsen trillingsscherm (ondergro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Hoflaan 1, 1951 HJ Velsen-Noord, plaatsen trillingsscherm (ondergron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Hoflaan 1, 1951 HJ Velsen-Noord, plaatsen trillingsscherm (ondergronds) (26-07-2024) 04531740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8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0357</meta:user-defined>
    <dc:language>nl</dc:language>
    <meta:user-defined meta:name="OVERHEIDop.locatietype/OVERHEIDop.gebiedsmarkering">Vlak</meta:user-defined>
    <meta:user-defined meta:name="DC.title">Ingediende aanvraag omgevingsvergunning nabij Hoflaan 1, 1951 HJ Velsen-Noord, plaatsen trillingsscherm (ondergronds)</meta:user-defined>
    <meta:user-defined meta:name="DCTERMS.W3CDTF/DCTERMS.available">2024-08-08</meta:user-defined>
    <meta:user-defined meta:name="DCTERMS.W3CDTF/OVERHEIDop.jaargang">2024</meta:user-defined>
    <meta:user-defined meta:name="OVERHEIDop.publicationIssue">346827</meta:user-defined>
    <meta:user-defined meta:name="OVERHEIDop.GmbID/DC.identifier">gmb-2024-346827</meta:user-defined>
    <meta:user-defined meta:name="OVERHEIDop.versieInformatie"/>
  </office:meta>
</office:document-meta>
</file>