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etuitbreiding middels leggen van LS kabel aan Molenveldweg, Stationsstraat en Molenlaan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Aanvraag omgevingsvergunning / Molenveldweg, Stationsstraat en Molenlaan, 6114 – te Susteren / Echt-Susteren / ingekomen 30 juli 2024 / het realiseren van een netuitbreiding middels leggen van LS kab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82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netuitbreiding middels leggen van LS kabel aan Molenveldweg, Stationsstraat en Molenlaan te Suster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26</meta:user-defined>
    <meta:user-defined meta:name="OVERHEIDop.GmbID/DC.identifier">gmb-2024-346826</meta:user-defined>
    <meta:user-defined meta:name="OVERHEIDop.versieInformatie"/>
  </office:meta>
</office:document-meta>
</file>