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n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1-01-2024 een aanvraag voor een omgevingsvergunning is ingediend voor:</text:p>
            <text:p text:style-name="common-al">-<text:span text:style-name="nadrukvet">Pont ong</text:span> te Somere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8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4917</meta:user-defined>
    <meta:user-defined meta:name="DCTERMS.abstract">Plaatsen van een tijdelijke woonunit Pont ong (kavel 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ont ong te Someren</meta:user-defined>
    <meta:user-defined meta:name="DCTERMS.W3CDTF/DCTERMS.available">2024-01-25</meta:user-defined>
    <meta:user-defined meta:name="DCTERMS.W3CDTF/OVERHEIDop.jaargang">2024</meta:user-defined>
    <meta:user-defined meta:name="OVERHEIDop.publicationIssue">34682</meta:user-defined>
    <meta:user-defined meta:name="OVERHEIDop.GmbID/DC.identifier">gmb-2024-34682</meta:user-defined>
    <meta:user-defined meta:name="OVERHEIDop.versieInformatie"/>
  </office:meta>
</office:document-meta>
</file>