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oestraat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Aanvraag omgevingsvergunning / Koestraat ongenummerd, 6104 – te Koningsbosch / Echt-Susteren / ingekomen 29 juli 2024 / het aanleggen van een uitwe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1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uitweg aan Koestraat te Koningsbosch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18</meta:user-defined>
    <meta:user-defined meta:name="OVERHEIDop.GmbID/DC.identifier">gmb-2024-346818</meta:user-defined>
    <meta:user-defined meta:name="OVERHEIDop.versieInformatie"/>
  </office:meta>
</office:document-meta>
</file>