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vrijstaande woning aan de De Kapel 17 (Barrahûs, kavel 29) te Leeuwarden (OV-2024-0037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vrijstaande woning aan de De Kapel 17 (Barrahûs, kavel 29) te Leeuwarden. Bij ons geregistreerd onder kenmerk: OV-2024-003799. De verzenddatum van de omgevingsvergunning is 06-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8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99</meta:user-defined>
    <dc:language>nl</dc:language>
    <meta:user-defined meta:name="OVERHEIDop.locatietype/OVERHEIDop.gebiedsmarkering">Vlak</meta:user-defined>
    <meta:user-defined meta:name="DC.title">Verleende omgevingsvergunning voor het bouwen van een nieuwe vrijstaande woning aan de De Kapel 17 (Barrahûs, kavel 29) te Leeuwarden (OV-2024-003799)</meta:user-defined>
    <meta:user-defined meta:name="DCTERMS.W3CDTF/DCTERMS.available">2024-08-08</meta:user-defined>
    <meta:user-defined meta:name="DCTERMS.W3CDTF/OVERHEIDop.jaargang">2024</meta:user-defined>
    <meta:user-defined meta:name="OVERHEIDop.publicationIssue">346817</meta:user-defined>
    <meta:user-defined meta:name="OVERHEIDop.GmbID/DC.identifier">gmb-2024-346817</meta:user-defined>
    <meta:user-defined meta:name="OVERHEIDop.versieInformatie"/>
  </office:meta>
</office:document-meta>
</file>