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reisinformatiepanelen, Stationsplein 7 7411HB Deventer, [DVT00E13150] Deventer E 13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Stationsplein 7 7411HB Deventer, [DVT00E13150] Deventer E 13150 </text:p>
            <text:p text:style-name="common-al">
            <text:span text:style-name="nadrukvet">Zaakomschrijving:</text:span> het vervangen van reisinformatiepanelen</text:p>
            <text:p text:style-name="common-al">
            <text:span text:style-name="nadrukvet">Zaaknummer:</text:span> Z2024-000062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8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13</meta:user-defined>
    <meta:user-defined meta:name="DCTERMS.abstract">het vervangen van reisinformati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reisinformatiepanelen, Stationsplein 7 7411HB Deventer, [DVT00E13150] Deventer E 13150</meta:user-defined>
    <meta:user-defined meta:name="DCTERMS.W3CDTF/DCTERMS.available">2024-08-08</meta:user-defined>
    <meta:user-defined meta:name="DCTERMS.W3CDTF/OVERHEIDop.jaargang">2024</meta:user-defined>
    <meta:user-defined meta:name="OVERHEIDop.publicationIssue">346810</meta:user-defined>
    <meta:user-defined meta:name="OVERHEIDop.GmbID/DC.identifier">gmb-2024-346810</meta:user-defined>
    <meta:user-defined meta:name="OVERHEIDop.versieInformatie"/>
  </office:meta>
</office:document-meta>
</file>