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ls schuilmogelijkheid voor paarden aan Breukelderveestraat 15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Aanvraag omgevingsvergunning / Breukelderveestraat 15, 6105 BS te Maria Hoop / Echt-Susteren / ingekomen 28 juli 2024 / het realiseren van een overkapping – schuilmogelijkheid voor paard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0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ls schuilmogelijkheid voor paarden aan Breukelderveestraat 15 te Maria Hoop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09</meta:user-defined>
    <meta:user-defined meta:name="OVERHEIDop.GmbID/DC.identifier">gmb-2024-346809</meta:user-defined>
    <meta:user-defined meta:name="OVERHEIDop.versieInformatie"/>
  </office:meta>
</office:document-meta>
</file>