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ontheffing art. 35 van de Alcoholwet t.b.v. een zangfeest op 29 september 2024 - Westerdwarsreed 7, 9865 A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augustus 2024 een besluit genomen op de aanvraag met zaaknummer 2024007414 voor ontheffing art. 35 van de Alcoholwet t.b.v. een zangfeest op 29 september 2024 op locatie Westerdwarsreed 7, 9865 AN Opende.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80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0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0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414</meta:user-defined>
    <dc:language>nl</dc:language>
    <meta:user-defined meta:name="OVERHEIDop.locatietype/OVERHEIDop.gebiedsmarkering">Punt</meta:user-defined>
    <meta:user-defined meta:name="DC.title">Besluit op aanvraag: Ontheffing APV - ontheffing art. 35 van de Alcoholwet t.b.v. een zangfeest op 29 september 2024 - Westerdwarsreed 7, 9865 AN Opende</meta:user-defined>
    <meta:user-defined meta:name="DCTERMS.W3CDTF/DCTERMS.available">2024-08-08</meta:user-defined>
    <meta:user-defined meta:name="DCTERMS.W3CDTF/OVERHEIDop.jaargang">2024</meta:user-defined>
    <meta:user-defined meta:name="OVERHEIDop.publicationIssue">346802</meta:user-defined>
    <meta:user-defined meta:name="OVERHEIDop.GmbID/DC.identifier">gmb-2024-346802</meta:user-defined>
    <meta:user-defined meta:name="OVERHEIDop.versieInformatie"/>
  </office:meta>
</office:document-meta>
</file>