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zoek om ontheffing voor diverse onderhouds- en kapwerkzaamheden buiten de reguliere werktijden aan het Vonderen – Kerensheide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Aanvraag beschikking APV / het Vonderen – Kerensheide, 6101 – te Echt / Echt-Susteren / ingekomen 30 juli 2024 / verzoek om ontheffing voor diverse onderhouds- en kapwerkzaamheden buiten reguliere werktijd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0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zoek om ontheffing voor diverse onderhouds- en kapwerkzaamheden buiten de reguliere werktijden aan het Vonderen – Kerensheide te Ech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01</meta:user-defined>
    <meta:user-defined meta:name="OVERHEIDop.GmbID/DC.identifier">gmb-2024-346801</meta:user-defined>
    <meta:user-defined meta:name="OVERHEIDop.versieInformatie"/>
  </office:meta>
</office:document-meta>
</file>