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Driehoek 21’ vastgesteld</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college van burgemeester en wethouders van Oirschot het wijzigingsplan ‘Buitengebied, wijziging Driehoek 21’ vastgesteld onder identificatienummer NL.IMRO.0823.WPBGDRIEHOEK21-VAST. Ook heeft het college besloten in te stemmen met de verlening van de daarbij behorende omgevingsvergunning voor bouwen, afwijken van het bestemmingsplan en handelingen met gevolgen voor beschermde monumenten.</text:p>
            <text:p text:style-name="common-al">
            <text:span text:style-name="nadrukvet">Inhoud van het wijzigingsplan en omgevingsvergunning</text:span>
          </text:p>
            <text:p text:style-name="common-al">Het wijzigingsplan én de daarbij behorende omgevingsvergunning wijzigen de agrarische bestemming naar een woonbestemming, maken het mogelijk om de bestaande monumentale boerderij te splitsen in twee woningen en een bed and breakfast te realiseren op de locatie Driehoek 21 te Oostelbeers (kadastraal bekend gemeente Oost-, West- en Middelbeers, sectie G, nummer 2912.</text:p>
            <text:p text:style-name="common-al">
            <text:span text:style-name="nadrukvet">Coördinatieregeling </text:span>
          </text:p>
            <text:p text:style-name="common-al"> Met de gelijktijdige terinzagelegging van het wijzigingsplan en de 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besluiten worden als gevolg hiervan gecoördineerd behandeld. </text:p>
            <text:p text:style-name="common-al">
            <text:span text:style-name="nadrukvet">Beroepsmogelijkheid</text:span>
          </text:p>
            <text:p text:style-name="common-al">Wij leggen het wijzigingsplan met de daarbij behorende stukken en de daarbij behorende omgevingsvergunning voor de activiteiten bouwen, afwijken van het bestemmingsplan en handelingen met gevolgen voor beschermde monumenten vanaf donderdag 8 augustus 2024 voor de duur van 6 weken ter inzage. U kunt het wijzigingsplan raadplegen via de website <text:a xlink:href="https://omgevingswet.overheid.nl/regels-op-de-kaart/" xlink:type="simple">https://omgevingswet.overheid.nl/regels-op-de-kaart/</text:a> onder plannummer NL.IMRO.0823.WPBGDRIEHOEK21-VAST.</text:p>
            <text:p text:style-name="common-al">Ook kunt u het plan op afspraak inzien bij het gemeentehuis aan de Deken Frankenstraat 3 in Oirschot. De beroepstermijn loopt met ingang van 9 augustus 2024 t/m 3 okto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het college van burgemeester en wethouders heeft ingediend;</text:p>
              </text:list-item>
              <text:list-item text:style-override="id1-3-2-1-1-10-2">
                <text:number>2.</text:number>
                <text:p text:style-name="al">aan wie redelijkerwijs niet kan worden verweten dat hij zijn zienswijze niet bij het college van burgemeester en wethouders naar voren heeft gebracht;</text:p>
              </text:list-item>
              <text:list-item text:style-override="id1-3-2-1-1-10-3">
                <text:number>3.</text:number>
                <text:p text:style-name="al">die beroep aantekent tegen de wijzigingen die burgemeester e wethouders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common-al">Oirschot,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8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DRIEHOEK21-VAST</meta:user-defined>
    <meta:user-defined meta:name="OVERHEIDop.Plansoort/OVERHEIDop.plansoort">bestemmings- of omgevingsplan</meta:user-defined>
    <meta:user-defined meta:name="DCTERMS.abstract">Het wijzigingsplan én de daarbij behorende omgevingsvergunning wijzigen de agrarische bestemming naar een woonbestemming, maken het mogelijk om de bestaande monumentale boerderij te splitsen in twee woningen en een bed and breakfast te realiseren op de locatie Driehoek 21 te Oostelbeers.</meta:user-defined>
    <dc:language>nl</dc:language>
    <meta:user-defined meta:name="OVERHEIDop.locatietype/OVERHEIDop.gebiedsmarkering">Adres</meta:user-defined>
    <meta:user-defined meta:name="DC.title">Wijzigingsplan ‘Buitengebied, wijziging Driehoek 21’ vastgesteld</meta:user-defined>
    <meta:user-defined meta:name="OVERHEIDop.datumEindeReactietermijn">2024-10-03</meta:user-defined>
    <meta:user-defined meta:name="OVERHEIDop.terinzageleggingBG">https://ruimtelijkeplannen.nl</meta:user-defined>
    <meta:user-defined meta:name="DCTERMS.W3CDTF/DCTERMS.available">2024-08-08</meta:user-defined>
    <meta:user-defined meta:name="DCTERMS.W3CDTF/OVERHEIDop.jaargang">2024</meta:user-defined>
    <meta:user-defined meta:name="OVERHEIDop.publicationIssue">346800</meta:user-defined>
    <meta:user-defined meta:name="OVERHEIDop.GmbID/DC.identifier">gmb-2024-346800</meta:user-defined>
    <meta:user-defined meta:name="OVERHEIDop.versieInformatie"/>
  </office:meta>
</office:document-meta>
</file>