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in Opstal ter hoogte van Annerstreek 42, Annen ten behoeve van net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van plan zijn om een deel van het kadastrale perceel gemeente Anloo, sectie U, nummer 1249, met een oppervlakte van circa 32 m2, in opstal te geven.  </text:p>
            <text:p text:style-name="common-al">De opstalnemer is een Nederlandse Netbeheerder en de enige serieuze gegadigde.</text:p>
            <text:p text:style-name="common-al">Tegen de voorgenomen gronduitgifte kunnen geen zienswijzen, bezwaren of beroep in de zin van de Algemene wet bestuursrecht worden ingediend of ingesteld. Mocht u zich niet kunnen verenigen met de voorgenomen gronduitgifte dan dient u dat, binnen een termijn van 20 kalenderdagen na publicatie van deze bekendmaking, kenbaar te maken door een kort geding tegen dit voornemen aanhangig te maken bij de voorzieningenrechter van de rechtbank Noord Nederland. </text:p>
            <text:p text:style-name="last-al">Indien u een kort geding aanspant, verzoeken wij u ons dit binnen voornoemde termijn van 20 kalenderdagen schriftelijk mede te delen, bij voorkeur door het per e-mail opsturen van de conceptdagvaarding aan <text:span text:style-name="nadrukondlijn">grondzaken@aaenhunze.nl</text:span>.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679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9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9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uitgifte in Opstal ter hoogte van Annerstreek 42, Annen ten behoeve van netbeheer</meta:user-defined>
    <meta:user-defined meta:name="DCTERMS.W3CDTF/DCTERMS.available">2024-08-12</meta:user-defined>
    <meta:user-defined meta:name="DCTERMS.W3CDTF/OVERHEIDop.jaargang">2024</meta:user-defined>
    <meta:user-defined meta:name="OVERHEIDop.publicationIssue">346792</meta:user-defined>
    <meta:user-defined meta:name="OVERHEIDop.GmbID/DC.identifier">gmb-2024-346792</meta:user-defined>
    <meta:user-defined meta:name="OVERHEIDop.versieInformatie"/>
  </office:meta>
</office:document-meta>
</file>