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portlaan 12, 9781C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augustus 2024 een besluit genomen over de aanvraag voor het organiseren van Vakantiespeeldagen (VSD) van 26 tot en met 29 augustus op de locatie Sportlaan 12, 9781C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678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8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8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16</meta:user-defined>
    <meta:user-defined meta:name="DCTERMS.abstract">het organiseren van Vakantiespeeldagen (VSD) van 26 tot en met 29 augustus, Sportlaan 12, 9781CL Bedum (19 september 2024)</meta:user-defined>
    <dc:language>nl</dc:language>
    <meta:user-defined meta:name="OVERHEIDop.locatietype/OVERHEIDop.gebiedsmarkering">Vlak</meta:user-defined>
    <meta:user-defined meta:name="DC.title">Besluit evenementenvergunning Sportlaan 12, 9781CL Bedum</meta:user-defined>
    <meta:user-defined meta:name="DCTERMS.W3CDTF/DCTERMS.available">2024-08-08</meta:user-defined>
    <meta:user-defined meta:name="DCTERMS.W3CDTF/OVERHEIDop.jaargang">2024</meta:user-defined>
    <meta:user-defined meta:name="OVERHEIDop.publicationIssue">346786</meta:user-defined>
    <meta:user-defined meta:name="OVERHEIDop.GmbID/DC.identifier">gmb-2024-346786</meta:user-defined>
    <meta:user-defined meta:name="OVERHEIDop.versieInformatie"/>
  </office:meta>
</office:document-meta>
</file>