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voor elektrisch opladen, Nazarethplein,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Twee parkeerplaatsen te reserveren voor het opladen van elektrische voertuigen op het Nazarethplein. </text:p>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text:p>
            <text:p text:style-name="common-al">Bij de keuze van de locatie van de laadpaal is zoveel als mogelijk aangesloten bij het gemeentelijke beleid voor het plaatsen van laadpalen. Het betreft een snellaadpaal, waar bestuurders in korte tijd de accu kunnen opladen. Omdat voertuigen bij een snellaadpaal kortstondig parkeren is gekozen voor een plek met een groot verloop. Tevens vormt de locatie van de laadpaal geen belemmering voor straatmeubilair of doorgang voor voetgangers.</text:p>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08o uit het Reglement Verkeersregels en Verkeerstekens.</text:p>
            <text:p text:style-name="tussenkopcur">
            <text:span text:style-name="nadrukvet">Belangenafweging</text:span>
          </text:p>
            <text:p text:style-name="common-al">Deze locatie van het oplaadpunt sluit goed aan bij het klimaatakkoord en de Nationale Agenda Laadinfrastructuur (NAL) alsmede bij de wensen van de gemeente m.b.t. elektrische oplaadpunten m.b.t gebruik en zichtbaarheid.</text:p>
            <text:p text:style-name="common-al">Met de groei van elektrische voertuigen is het niet ondenkbaar dat er op termijn meer laadpunten in de wijk zullen worden aangevraagd. Deze locatie past binnen een nog verder op te bouwen netwerk van oplaadpunten.</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6">
              <text:list-item text:style-override="id1-3-2-2-1-26-1">
                <text:number>1.</text:number>
                <text:p text:style-name="al">Twee parkeerplaatsen te reserveren voor het opladen van elektrische voertuigen door het plaatsen van verkeersbord E08o uit bijlage I van het RVV 1990 met onderbord OB504 op het Nazarethplein;</text:p>
              </text:list-item>
              <text:list-item text:style-override="id1-3-2-2-1-26-2">
                <text:number>2.</text:number>
                <text:p text:style-name="al">Een en ander overeenkomstig de bij dit besluit behorende tekening;</text:p>
              </text:list-item>
              <text:list-item text:style-override="id1-3-2-2-1-26-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6-4">
                <text:number>4.</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06-08-2024</text:p>
            <text:p text:style-name="common-al"/>
            <text:p text:style-name="common-al">Met vriendelijke groet,</text:p>
            <text:p text:style-name="common-al">Namens burgemeester en wethouders,</text:p>
            <text:p text:style-name="common-al"/>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678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8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8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est - Aanwijzing 2 parkeervakken voor opladen elektrische voertuigen - Nazareth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Reserveren parkeerplaatsen voor elektrisch opladen, Nazarethplein, Best</meta:user-defined>
    <meta:user-defined meta:name="DCTERMS.W3CDTF/DCTERMS.available">2024-08-13</meta:user-defined>
    <meta:user-defined meta:name="OVERHEIDop.externeBijlage">Locatie |exb-2024-31435</meta:user-defined>
    <meta:user-defined meta:name="DCTERMS.W3CDTF/OVERHEIDop.jaargang">2024</meta:user-defined>
    <meta:user-defined meta:name="OVERHEIDop.publicationIssue">346782</meta:user-defined>
    <meta:user-defined meta:name="OVERHEIDop.GmbID/DC.identifier">gmb-2024-346782</meta:user-defined>
    <meta:user-defined meta:name="OVERHEIDop.versieInformatie"/>
  </office:meta>
</office:document-meta>
</file>