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glazen overkapping, Cuneralaan 10,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realiseren van een glazen overkapping, Cuneralaan 10, Rhenen. Aanvraagnummer: Z2024-00000191. Indieningsdatum: 21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7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Verzoek ingetrokken op locatie Cuneralaan 10, Rhenen	</meta:user-defined>
    <dc:language>nl</dc:language>
    <meta:user-defined meta:name="OVERHEIDop.locatietype/OVERHEIDop.gebiedsmarkering">Vlak</meta:user-defined>
    <meta:user-defined meta:name="DC.title">Intrekking verzoek voor het realiseren van een glazen overkapping, Cuneralaan 10, Rhen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80</meta:user-defined>
    <meta:user-defined meta:name="OVERHEIDop.GmbID/DC.identifier">gmb-2024-346780</meta:user-defined>
    <meta:user-defined meta:name="OVERHEIDop.versieInformatie"/>
  </office:meta>
</office:document-meta>
</file>