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rechtswege verleende omgevingsvergunning met reguliere procedure, het verplaatsen van een inrit en het kappen van twee bomen, Muldersweg 6 7951DG Staphorst, Muldersweg 6a 7951DG Staphorst,  [SHT02AA06639]  Staphorst AA 6639  </text:p>
      <text:section text:name="zakelijke-mededeling_id1-3-2" text:style-name="zakelijke-mededeling">
        <text:section text:name="zakelijke-mededeling-tekst_id1-3-2-1" text:style-name="zakelijke-mededeling-tekst">
          <text:section text:name="tekst_id1-3-2-1-1" text:style-name="tekst">
            <text:p text:style-name="common-al">Van rechtswege verleende omgevingsvergunning met reguliere procedure</text:p>
            <text:p text:style-name="common-al">
            <text:span text:style-name="nadrukvet">Kenmerk:</text:span> Z/STH23/017540</text:p>
            <text:p text:style-name="common-al">
            <text:span text:style-name="nadrukvet">Verzenddatum besluit:</text:span> 18-01-2024</text:p>
            <text:p text:style-name="common-al">
            <text:span text:style-name="nadrukvet">Locatie:</text:span> Muldersweg 6 7951DG Staphorst, Muldersweg 6a 7951DG Staphorst,  [SHT02AA06639]  Staphorst AA 6639  </text:p>
            <text:p text:style-name="common-al">
            <text:span text:style-name="nadrukvet">Projectomschrijving:</text:span> het verplaatsen van een inrit en het kappen van twee bomen</text:p>
            <text:p text:style-name="common-al">Belanghebbenden kunnen tegen het besluit tot verlening van de omgevingsvergunning met reguliere procedure binnen zes weken na verzenddatum een gemotiveerd bezwaarschrift indienen bij burgemeester en wethouders op grond van de Algemene wet bestuursrecht. Het indienen van een bezwaarschrift schorst de werking van het besluit niet.</text:p>
            <text:p text:style-name="last-al">De afgegeven omgevingsvergunning kunt u inzien bij het Omgevingsloket (op afspraa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34678</text:span><text:line-break/><text:date style:data-style-name="dag" text:fixed="true" text:date-value="2024-01-23"/><text:line-break/><text:date style:data-style-name="jaar" text:fixed="true" text:date-value="2024-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678</text:span><text:date style:data-style-name="nicedate" text:fixed="true" text:date-value="2024-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678</text:span><text:date style:data-style-name="nicedate" text:fixed="true" text:date-value="2024-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Z/STH23/017540</meta:user-defined>
    <meta:user-defined meta:name="DCTERMS.abstract">het verplaatsen van een inrit en het kappen van twee bom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an rechtswege verleende omgevingsvergunning met reguliere procedure, het verplaatsen van een inrit en het kappen van twee bomen, Muldersweg 6 7951DG Staphorst, Muldersweg 6a 7951DG Staphorst,  [SHT02AA06639]  Staphorst AA 6639</meta:user-defined>
    <meta:user-defined meta:name="DCTERMS.W3CDTF/DCTERMS.available">2024-01-23</meta:user-defined>
    <meta:user-defined meta:name="DCTERMS.W3CDTF/OVERHEIDop.jaargang">2024</meta:user-defined>
    <meta:user-defined meta:name="OVERHEIDop.publicationIssue">34678</meta:user-defined>
    <meta:user-defined meta:name="OVERHEIDop.GmbID/DC.identifier">gmb-2024-34678</meta:user-defined>
    <meta:user-defined meta:name="OVERHEIDop.versieInformatie"/>
  </office:meta>
</office:document-meta>
</file>