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Caninefatenstraat 27 2025CA Haarlem, 0392-2023-0128302, kappen van één boom in de achtertuin de boom zal op de lange termijn schade aanbrengen, verzonden 18-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67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28302</meta:user-defined>
    <meta:user-defined meta:name="DCTERMS.abstract">Kappen van één boom in de achtertuin op het perceel Caninefatenstraat 27 te Haarlem. Desbetreffende boom zal op de lange termijn schade aanbrengen.  </meta:user-defined>
    <dc:language>nl</dc:language>
    <meta:user-defined meta:name="OVERHEIDop.locatietype/OVERHEIDop.gebiedsmarkering">Punt</meta:user-defined>
    <meta:user-defined meta:name="DC.title">Gemeente Haarlem, omgevingsvergunning geweigerd, Caninefatenstraat 27 2025CA Haarlem, 0392-2023-0128302, kappen van één boom in de achtertuin de boom zal op de lange termijn schade aanbrengen, verzonden 18-01-2024</meta:user-defined>
    <meta:user-defined meta:name="DCTERMS.W3CDTF/DCTERMS.available">2024-01-22</meta:user-defined>
    <meta:user-defined meta:name="DCTERMS.W3CDTF/OVERHEIDop.jaargang">2024</meta:user-defined>
    <meta:user-defined meta:name="OVERHEIDop.publicationIssue">34677</meta:user-defined>
    <meta:user-defined meta:name="OVERHEIDop.GmbID/DC.identifier">gmb-2024-34677</meta:user-defined>
    <meta:user-defined meta:name="OVERHEIDop.versieInformatie"/>
  </office:meta>
</office:document-meta>
</file>