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veranderen van het bedrijf aan Den Bijert 1 5513NM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is van plan een omgevingsvergunning te verlenen. De vergunning is aangevraagd voor het veranderen van het bedrijf aan Den Bijert 1 5513NM Wintelre. Het kenmerk van de gemeente voor deze zaak is 07701750.</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text:span text:style-name="nadrukvet">9 augustus 2024</text:span>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De aanvraag, het ontwerp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676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6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6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verlenen vergunning voor het veranderen van het bedrijf aan Den Bijert 1 5513NM Wintelre</meta:user-defined>
    <meta:user-defined meta:name="OVERHEIDop.datumEindeReactietermijn">2024-09-20</meta:user-defined>
    <meta:user-defined meta:name="OVERHEIDop.TilID/OVERHEIDop.terinzageleggingOP">til-2024-24236</meta:user-defined>
    <meta:user-defined meta:name="DCTERMS.W3CDTF/DCTERMS.available">2024-08-08</meta:user-defined>
    <meta:user-defined meta:name="DCTERMS.W3CDTF/OVERHEIDop.jaargang">2024</meta:user-defined>
    <meta:user-defined meta:name="OVERHEIDop.publicationIssue">346767</meta:user-defined>
    <meta:user-defined meta:name="OVERHEIDop.GmbID/DC.identifier">gmb-2024-346767</meta:user-defined>
    <meta:user-defined meta:name="OVERHEIDop.versieInformatie"/>
  </office:meta>
</office:document-meta>
</file>