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2e Binnenvestgracht 12 2312BZ Leiden, 2e Binnenvestgracht 12A 2312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19768</text:p>
            <text:p text:style-name="common-al">
            <text:span text:style-name="nadrukvet">Ingekomen:</text:span> 05-08-2024</text:p>
            <text:p text:style-name="common-al">
            <text:span text:style-name="nadrukvet">Locatie:</text:span> 2e Binnenvestgracht 12 2312BZ Leiden, 2e Binnenvestgracht 12A 2312BZ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197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75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9768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met 4 wooneenheden, 2e Binnenvestgracht 12 2312BZ Leiden, 2e Binnenvestgracht 12A 2312BZ Lei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6757</meta:user-defined>
    <meta:user-defined meta:name="OVERHEIDop.GmbID/DC.identifier">gmb-2024-346757</meta:user-defined>
    <meta:user-defined meta:name="OVERHEIDop.versieInformatie"/>
  </office:meta>
</office:document-meta>
</file>