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en verlening omgevingsvergunning reguliere procedure, Dokter Kimmijserlaan 26 Lunteren, het kappen van 1 sierkers met herpl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5 augustus 2024</text:p>
            <text:p text:style-name="common-al">Zaaknummer 2024W00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http://www.ede.nl/bezwaarmaken" xlink:type="simple">www.ede.nl/bezwaarmaken</text:a> .</text:p>
            <text:p text:style-name="common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7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vergunning</meta:user-defined>
    <dc:language>nl</dc:language>
    <meta:user-defined meta:name="OVERHEIDop.locatietype/OVERHEIDop.gebiedsmarkering">Adres</meta:user-defined>
    <meta:user-defined meta:name="DC.title">Intrekking en verlening omgevingsvergunning reguliere procedure, Dokter Kimmijserlaan 26 Lunteren, het kappen van 1 sierkers met herplant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44</meta:user-defined>
    <meta:user-defined meta:name="OVERHEIDop.GmbID/DC.identifier">gmb-2024-346744</meta:user-defined>
    <meta:user-defined meta:name="OVERHEIDop.versieInformatie"/>
  </office:meta>
</office:document-meta>
</file>