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treetwise ANWB, P. Zeeman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augustus 2024</text:p>
            <text:p text:style-name="common-al">gelegenheid: Streetwise ANWB</text:p>
            <text:p text:style-name="common-al">activiteit: Verkeersdag C. van Leeuwenschool</text:p>
            <text:p text:style-name="common-al">datum: vrijdag 8 november 2024, van 08.30 tot 14.00 uur </text:p>
            <text:p text:style-name="common-al">locatie: P. Zeemanstraat in Eerbeek (zie bijlage wegafsluiting). </text:p>
            <text:p text:style-name="common-al">Verkeersmaatregelen: Op vrijdag 8 november 2024, van 08.00 tot 14.30 uur is, zoals aangegeven op Afzetting verkeersdag, de P. Zeemanstraat, van kruising H.A. Lorentzstraat tot kruising Enkweg afgesloten. Dit wordt gedaan door middel van afzethekken met bord C1.</text:p>
            <text:p text:style-name="common-al">Zaaknummer: Z10268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7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Streetwise ANWB, P. Zeemanstraat in Eerbeek.</meta:user-defined>
    <meta:user-defined meta:name="DCTERMS.W3CDTF/DCTERMS.available">2024-08-08</meta:user-defined>
    <meta:user-defined meta:name="DCTERMS.W3CDTF/OVERHEIDop.jaargang">2024</meta:user-defined>
    <meta:user-defined meta:name="OVERHEIDop.publicationIssue">346743</meta:user-defined>
    <meta:user-defined meta:name="OVERHEIDop.GmbID/DC.identifier">gmb-2024-346743</meta:user-defined>
    <meta:user-defined meta:name="OVERHEIDop.versieInformatie"/>
  </office:meta>
</office:document-meta>
</file>