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fmastraat 9, 9883 RM Oldehove, Verzoeklocatie 20240731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Westerkwartier een melding ontvangen voor activiteiten waarvoor geen vergunningplicht geldt op de locatie Hofmastraat 9 in Oldehove. De melding is geregistreerd onder zaaknummer 202400752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67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ofmastraat 9, 9883 RM Oldehove, Verzoeklocatie 202407310100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22</meta:user-defined>
    <meta:user-defined meta:name="OVERHEIDop.GmbID/DC.identifier">gmb-2024-346722</meta:user-defined>
    <meta:user-defined meta:name="OVERHEIDop.versieInformatie"/>
  </office:meta>
</office:document-meta>
</file>