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, Zwolsestraat 65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Zwolsestraat 65 8101AB Raalte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498542024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8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8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72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854202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overkapping, Zwolsestraat 65 8101AB Raalt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20</meta:user-defined>
    <meta:user-defined meta:name="OVERHEIDop.GmbID/DC.identifier">gmb-2024-346720</meta:user-defined>
    <meta:user-defined meta:name="OVERHEIDop.versieInformatie"/>
  </office:meta>
</office:document-meta>
</file>