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wee dakkapellen en een kozijn met terrasdeuren, Landerum 13, 8893 GX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derum 13, 8893 GX te Landerum, het plaatsen van twee dakkapellen en een kozijn met terrasdeuren, Z2024-0056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671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1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1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65</meta:user-defined>
    <meta:user-defined meta:name="DCTERMS.abstract">Betreft:  Besluit op locatie Landerum 13, 8893 GX te Landerum</meta:user-defined>
    <dc:language>nl</dc:language>
    <meta:user-defined meta:name="OVERHEIDop.locatietype/OVERHEIDop.gebiedsmarkering">Vlak</meta:user-defined>
    <meta:user-defined meta:name="DC.title">Omgevingsvergunning verleend voor het plaatsen van twee dakkapellen en een kozijn met terrasdeuren, Landerum 13, 8893 GX te Landeru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714</meta:user-defined>
    <meta:user-defined meta:name="OVERHEIDop.GmbID/DC.identifier">gmb-2024-346714</meta:user-defined>
    <meta:user-defined meta:name="OVERHEIDop.versieInformatie"/>
  </office:meta>
</office:document-meta>
</file>