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zonnepanelen - Leidseweg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04</text:p>
            <text:p text:style-name="common-al">Ontvangstdatum: 5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671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1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1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2</meta:user-defined>
    <meta:user-defined meta:name="DCTERMS.abstract">Gemeente Voorschoten - aangevraagde omgevingsvergunning: het plaatsen van zonnepanelen - Leidseweg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zonnepanelen - Leidseweg 47, Voorschot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710</meta:user-defined>
    <meta:user-defined meta:name="OVERHEIDop.GmbID/DC.identifier">gmb-2024-346710</meta:user-defined>
    <meta:user-defined meta:name="OVERHEIDop.versieInformatie"/>
  </office:meta>
</office:document-meta>
</file>