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van gemeente Dronten Aanvraag maa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ronten maken bekend dat zij een aanvraag maatwerk hebben ontvangen voor:</text:p>
            <text:p text:style-name="common-al"/>
            <text:p text:style-name="common-al">Omschrijving : Het plaatsen van een zeecontainer met daarin lithiumbatterijen </text:p>
            <text:p text:style-name="common-al">Aanvrager : Maatschap Franken</text:p>
            <text:p text:style-name="common-al">Locatie : Tarpanweg 7 in Swifterbant</text:p>
            <text:p text:style-name="common-al">Datum ontvangst : 06 augustus 2024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/text:p>
            <text:p text:style-name="common-al">Kenmerk: Z2024-01297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670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0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0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van gemeente Dronten Aanvraag maatwer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703</meta:user-defined>
    <meta:user-defined meta:name="OVERHEIDop.GmbID/DC.identifier">gmb-2024-346703</meta:user-defined>
    <meta:user-defined meta:name="OVERHEIDop.versieInformatie"/>
  </office:meta>
</office:document-meta>
</file>