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.o Weiteveen 15 Zaandam - het bouwen van een tijdelijke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918 - het bouwen van een tijdelijke kinderdagverblijf op de locatie t.o Weiteveen 15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7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18</meta:user-defined>
    <dc:language>nl</dc:language>
    <meta:user-defined meta:name="OVERHEIDop.locatietype/OVERHEIDop.gebiedsmarkering">Vlak</meta:user-defined>
    <meta:user-defined meta:name="DC.title">Verlenging beslistermijn omgevingsvergunning - t.o Weiteveen 15 Zaandam - het bouwen van een tijdelijke kinderdagverblijf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02</meta:user-defined>
    <meta:user-defined meta:name="OVERHEIDop.GmbID/DC.identifier">gmb-2024-346702</meta:user-defined>
    <meta:user-defined meta:name="OVERHEIDop.versieInformatie"/>
  </office:meta>
</office:document-meta>
</file>