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ijlage 3 van de Regeling beheer en toezicht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UDAL</text:p>
            <text:p text:style-name="al">Namens hen de aangewezen informatiebeheerder</text:p>
            <text:p text:style-name="al">Overweegt:</text:p>
            <text:p text:style-name="al">dat bijlage 3, vastgesteld op grond van artikel 2 van de Regeling Beheer en Toezicht basisregistratie personen (BRP) in de vergadering van het college van burgemeester en wethouders op 26 augustus 2014 en gewijzigd 16 oktober 2018, </text:p>
            <text:p text:style-name="al">dat het noodzakelijk is deze bijlage te actualiseren;</text:p>
            <text:p text:style-name="al">b e s l u i t :</text:p>
            <text:p text:style-name="al">bijlage 3, op grond van artikel 2 van de Regeling Beheer en Toezicht basisregistratie personen (BRP) te vervangen door onderstaand overzich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wijzing van beheerfunctionarissen door de informatiebeheerder</text:p>
            <text:p text:style-name="al">
            <text:span text:style-name="nadrukvet">Gegevensbeheerder BRP:</text:span>
          </text:p>
            <text:p text:style-name="al">J.W.G. van den Kroonenberg-Crijns, medewerker burgerzaken</text:p>
            <text:p text:style-name="al">plaatsvervanger: C.H.A.M. Raemakers-van Ratingen, senior medewerker burgerzaken</text:p>
            <text:p text:style-name="al">
            <text:span text:style-name="nadrukvet">Functioneel applicatiebeheerder BRP</text:span>
          </text:p>
            <text:p text:style-name="al">G.A.M. Rumen-Verstappen, functioneel applicatiebeheerder BRP</text:p>
            <text:p text:style-name="al">plaatsvervanger: H.G.M. Hermans, systeembeheerder en medewerker serviceloket</text:p>
            <text:p text:style-name="al">
            <text:span text:style-name="nadrukvet">Key-user BRP</text:span>
          </text:p>
            <text:p text:style-name="al">C.P.H. Kooiman-Nelissen, medewerker burgerzaken</text:p>
            <text:p text:style-name="al">E.G.W. Janssen, medewerker burgerzaken</text:p>
            <text:p text:style-name="al">
            <text:span text:style-name="nadrukvet">Fraudecoördinator BRP</text:span>
          </text:p>
            <text:p text:style-name="al">E.G.W. Janssen, medewerker burgerzaken</text:p>
            <text:p text:style-name="al">plaatsvervanger: C.H.A.M. Raemakers-van Ratingen, senior medewerker burgerzaken</text:p>
            <text:p text:style-name="al">
            <text:span text:style-name="nadrukvet">Gegevensverwerking</text:span>
          </text:p>
            <text:p text:style-name="al">- medewerker burgerzaken</text:p>
            <text:p text:style-name="al">- senior medewerker burgerzaken</text:p>
            <text:p text:style-name="al">- alsmede de tijdelijke medewerkers burgerzaken</text:p>
            <text:p text:style-name="al">
            <text:span text:style-name="nadrukvet">Het afnemen van verklaringen artikel 2.8, lid 2 van de Wet BRP</text:span>
          </text:p>
            <text:p text:style-name="al">De bevoegdheid tot het namens het college van burgemeester en wethouders afnemen van de in artikel 2.8, lid 2 onder sub e, van de wet BRP bedoelde verklaring (afnemen van de verklaring onder ede of belofte) wordt toegekend aan de uitvoerende personen in de functie:</text:p>
            <text:list text:style-name="id1-3-2-2-1-21">
              <text:list-item text:style-override="id1-3-2-2-1-21-1">
                <text:number>-</text:number>
                <text:p text:style-name="al">medewerker burgerzaken</text:p>
              </text:list-item>
              <text:list-item text:style-override="id1-3-2-2-1-21-2">
                <text:number>-</text:number>
                <text:p text:style-name="al">senior medewerker burgerzaken</text:p>
              </text:list-item>
            </text:list>
            <text:p text:style-name="al">Dit aanwijzingsbesluit treedt in werking op de eerste dag na bekendmaking van dit besluit. Het aanwijzingsbesluit van 10-12-2019 wordt ingetrokken met ingang van de dag na bekendmaking van dit 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4 december 2023</text:span></text:p>
            <text:p><text:span text:style-name="deze">Burgemeester en wethouders van Leudal,</text:span></text:p>
            <text:p>Namens deze,</text:p>
            <text:p><text:span text:style-name="ondertekening_naam"><text:span text:style-name="voornaam">Informatiebeheerder BRP</text:span><text:span text:style-name="achternaam"/></text:span></text:p>
            <text:p> C.P.A. van der Sluijs</text:p>
            <text:p><text:span text:style-name="functie">Teamleider burgerzaken</text:span></text:p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echt | Organisatie en beleid</meta:user-defined>
    <meta:user-defined meta:name="DC.source">Wet basisregistratie personen</meta:user-defined>
    <meta:user-defined meta:name="DC.source">Algemene verordening gegevensbescherming</meta:user-defined>
    <meta:user-defined meta:name="DCTERMS.alternative">Regeling beheer en toezicht basisregistratie personen</meta:user-defined>
    <dc:language>nl</dc:language>
    <meta:user-defined meta:name="OVERHEIDop.locatietype/OVERHEIDop.gebiedsmarkering">Gemeente</meta:user-defined>
    <meta:user-defined meta:name="DC.title">Regeling beheer en toezicht basisregistratie perso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67</meta:user-defined>
    <meta:user-defined meta:name="OVERHEIDop.betreftRegeling">CVDR337003_9</meta:user-defined>
    <meta:user-defined meta:name="xs:date/OVERHEIDop.startdatum">2024-01-03</meta:user-defined>
    <meta:user-defined meta:name="OVERHEIDop.GmbID/DC.identifier">gmb-2024-3467</meta:user-defined>
    <meta:user-defined meta:name="OVERHEIDop.versieInformatie"/>
  </office:meta>
</office:document-meta>
</file>