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8-2024 hebben wij aanvraag reguliere omgevingsvergunning voor het bouwen van een carport - Pieperiet 21, 7496BE Hengevelde op het adres Pieperiet 21 7496BE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8-2024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46699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699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4226</meta:user-defined>
    <meta:user-defined meta:name="DCTERMS.abstract">het bouwen van een carport - Pieperiet 21, 7496BE Hengeve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8-2024 hebben wij aanvraag reguliere omgevingsvergunning voor het bouwen van een carport - Pieperiet 21, 7496BE Hengevelde op het adres Pieperiet 21 7496BE Hengevelde ontvangen.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699</meta:user-defined>
    <meta:user-defined meta:name="OVERHEIDop.GmbID/DC.identifier">gmb-2024-346699</meta:user-defined>
    <meta:user-defined meta:name="OVERHEIDop.versieInformatie"/>
  </office:meta>
</office:document-meta>
</file>