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vangen en vergroten van een bedrijfsruimte op het perceel Zwaagdijk 304A in Zwaagdijk-Oos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anuari 2024 een besluit genomen op de aanvraag met zaaknummer Z2023-00001150 voor een omgevingsvergunning voor het vervangen en vergroten van een bedrijfsruimte op locatie Zwaagdijk 304A in Zwaagdijk-Oost.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8 januari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669</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69</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69</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1150</meta:user-defined>
    <meta:user-defined meta:name="DCTERMS.abstract">Betreft: Besluit op locatie Zwaagdijk 304A in Zwaagdijk-Oost</meta:user-defined>
    <dc:language>nl</dc:language>
    <meta:user-defined meta:name="OVERHEIDop.locatietype/OVERHEIDop.gebiedsmarkering">Punt</meta:user-defined>
    <meta:user-defined meta:name="DC.title">Besluit aanvraag omgevingsvergunning voor het vervangen en vergroten van een bedrijfsruimte op het perceel Zwaagdijk 304A in Zwaagdijk-Oost (reguliere voorbereidingsprocedure)</meta:user-defined>
    <meta:user-defined meta:name="DCTERMS.W3CDTF/DCTERMS.available">2024-01-22</meta:user-defined>
    <meta:user-defined meta:name="DCTERMS.W3CDTF/OVERHEIDop.jaargang">2024</meta:user-defined>
    <meta:user-defined meta:name="OVERHEIDop.publicationIssue">34669</meta:user-defined>
    <meta:user-defined meta:name="OVERHEIDop.GmbID/DC.identifier">gmb-2024-34669</meta:user-defined>
    <meta:user-defined meta:name="OVERHEIDop.versieInformatie"/>
  </office:meta>
</office:document-meta>
</file>