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container t.b.v. verbouwing woonhuis op de locatie Van Gogh plantsoen t.h.v. nr. 1 / Plantageweg zaaknummer Z-24-44854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tijdelijk plaatsen van een container t.b.v. verbouwing woonhuis op de locatie Van Gogh plantsoen t.h.v. nr. 1 / Plantageweg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4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668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8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8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plaatsen van een container t.b.v. verbouwing woonhuis op de locatie Van Gogh plantsoen t.h.v. nr. 1 / Plantageweg zaaknummer Z-24-448548</meta:user-defined>
    <meta:user-defined meta:name="DCTERMS.W3CDTF/DCTERMS.available">2024-08-08</meta:user-defined>
    <meta:user-defined meta:name="DCTERMS.W3CDTF/OVERHEIDop.jaargang">2024</meta:user-defined>
    <meta:user-defined meta:name="OVERHEIDop.publicationIssue">346688</meta:user-defined>
    <meta:user-defined meta:name="OVERHEIDop.GmbID/DC.identifier">gmb-2024-346688</meta:user-defined>
    <meta:user-defined meta:name="OVERHEIDop.versieInformatie"/>
  </office:meta>
</office:document-meta>
</file>