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tijdelijk huisvesten van seizoenarbeiders aan Provincialeweg Zuid 30 te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tijdelijk huisvesten van seizoenarbeiders aan Provincialeweg Zuid 30 te Almkerk (2024-02297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668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8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8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2978</meta:user-defined>
    <meta:user-defined meta:name="DCTERMS.abstract">tijdelijk huisvesten van seizoenarbeiders</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het tijdelijk huisvesten van seizoenarbeiders aan Provincialeweg Zuid 30 te Almkerk</meta:user-defined>
    <meta:user-defined meta:name="DCTERMS.W3CDTF/DCTERMS.available">2024-08-08</meta:user-defined>
    <meta:user-defined meta:name="DCTERMS.W3CDTF/OVERHEIDop.jaargang">2024</meta:user-defined>
    <meta:user-defined meta:name="OVERHEIDop.publicationIssue">346686</meta:user-defined>
    <meta:user-defined meta:name="OVERHEIDop.GmbID/DC.identifier">gmb-2024-346686</meta:user-defined>
    <meta:user-defined meta:name="OVERHEIDop.versieInformatie"/>
  </office:meta>
</office:document-meta>
</file>