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individuele gehandicaptenparkeerplaats Arnoldus Jacobsstraat in Ocht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Burgemeester en wethouders van de gemeente Neder-Betuwe;</text:span>
          </text:p>
            <text:p text:style-name="common-al"/>
            <text:list text:style-name="id1-3-2-2-1-4">
              <text:list-item text:style-override="id1-3-2-2-1-4-1">
                <text:number/>
                <text:p text:style-name="al">
                <text:span text:style-name="nadrukvet">Gelet op</text:span>
              </text:p>
              </text:list-item>
              <text:list-item text:style-override="id1-3-2-2-1-4-2">
                <text:number/>
                <text:p text:style-name="al"/>
              </text:list-item>
              <text:list-item text:style-override="id1-3-2-2-1-4-3">
                <text:number/>
                <text:p text:style-name="al">Artikelen 2, 15 en 18 uit de Wegenwet, de Wegenverkeerswet 1994 (hierna: WVW 1994), </text:p>
              </text:list-item>
              <text:list-item text:style-override="id1-3-2-2-1-4-4">
                <text:number/>
                <text:p text:style-name="al">Artikelen 12, 21, 24 en 26 uit het Besluit Administratieve Bepalingen inzake het Wegverkeer (hierna: BABW)</text:p>
              </text:list-item>
            </text:list>
            <text:p text:style-name="common-al"> Relevante artikelen uit het Reglement Verkeersregels en Verkeerstekens 1990 (hierna: RVV 1990), en uit Uitvoeringsvoorschriften van het Besluit Administratieve Bepalingen inzake het Wegverkeer (hierna: Uitvoeringsvoorschriften BABW).</text:p>
            <text:list text:style-name="id1-3-2-2-1-6">
              <text:list-item text:style-override="id1-3-2-2-1-6-1">
                <text:number/>
                <text:p text:style-name="al"/>
              </text:list-item>
              <text:list-item text:style-override="id1-3-2-2-1-6-2">
                <text:number/>
                <text:p text:style-name="al">Met het verkeersbesluit worden, op basis van artikel 2 van de Wegenverkeerswet 1994, de volgende doelstellingen beoogd:</text:p>
              </text:list-item>
              <text:list-item text:style-override="id1-3-2-2-1-6-3">
                <text:number>•</text:number>
                <text:p text:style-name="al">Het zoveel mogelijk waarborgen van de vrijheid van het verkeer; </text:p>
              </text:list-item>
              <text:list-item text:style-override="id1-3-2-2-1-6-4">
                <text:number>•</text:number>
                <text:p text:style-name="al">Het beschermen van de weggebruikers en passagiers;</text:p>
              </text:list-item>
            </text:list>
            <text:p text:style-name="common-al"/>
            <text:list text:style-name="id1-3-2-2-1-8">
              <text:list-item text:style-override="id1-3-2-2-1-8-1">
                <text:number/>
                <text:p text:style-name="al">
                <text:span text:style-name="nadrukvet">Overwegende dat:</text:span>
              </text:p>
              </text:list-item>
              <text:list-item text:style-override="id1-3-2-2-1-8-2">
                <text:number>•</text:number>
                <text:p text:style-name="al">Dit verkeersbesluit betrekking heeft op de Arnoldus Jacobsstraat in Ochten;</text:p>
              </text:list-item>
              <text:list-item text:style-override="id1-3-2-2-1-8-3">
                <text:number>•</text:number>
                <text:p text:style-name="al">Betreffende straat in beheer en onderhoud is bij de gemeente Neder-Betuwe;</text:p>
              </text:list-item>
              <text:list-item text:style-override="id1-3-2-2-1-8-4">
                <text:number>•</text:number>
                <text:p text:style-name="al">Deze straat is gelegen binnen de bebouwde kom;</text:p>
              </text:list-item>
              <text:list-item text:style-override="id1-3-2-2-1-8-5">
                <text:number>•</text:number>
                <text:p text:style-name="al">De aanvrager/ster op grond van een handicap heeft verzocht om nabij een woonadres een individuele gehandicaptenparkeerplaats aan te leggen;</text:p>
              </text:list-item>
              <text:list-item text:style-override="id1-3-2-2-1-8-6">
                <text:number>•</text:number>
                <text:p text:style-name="al">De aanvrager/ster in het bezit is van een geldige gehandicaptenparkeerkaart (bestuurderskaart);</text:p>
              </text:list-item>
              <text:list-item text:style-override="id1-3-2-2-1-8-7">
                <text:number>•</text:number>
                <text:p text:style-name="al">De aanvrager/ster geen eigen oprit bij de woning heeft;</text:p>
              </text:list-item>
              <text:list-item text:style-override="id1-3-2-2-1-8-8">
                <text:number>•</text:number>
                <text:p text:style-name="al">Dat de gemeente van mening is dat mindervalide weggebruikers de mogelijkheid moeten hebben om in de directe nabijheid van de eigen woning te kunnen parkeren aangezien zij daardoor in staat zijn om een actief en mobiel leven te leiden en aan het maatschappelijk verkeer kunnen deelnemen;</text:p>
              </text:list-item>
              <text:list-item text:style-override="id1-3-2-2-1-8-9">
                <text:number>•</text:number>
                <text:p text:style-name="al">De gemeente Neder-Betuwe heeft een beleidsregel voor het reserveren van gehandicaptenparkeerplaatsen vastgesteld. Het criterium parkeerdruk speelt geen rol bij de toewijzing van een gereserveerde parkeerplaats. De aanvraag voor deze gehandicaptenparkeerplaats is getoetst aan deze beleidsregel. Op grond van de beleidsregel zijn er geen redenen om de aanvraag af te wijzen;</text:p>
              </text:list-item>
              <text:list-item text:style-override="id1-3-2-2-1-8-10">
                <text:number>•</text:number>
                <text:p text:style-name="al">In de bestaande jurisprudentie de hoofdregel is geformuleerd (KB van 26 okt. 1990, AB 1991, 437) dat het treffen van verkeersmaatregelen als een normaal maatschappelijke ontwikkeling beschouwd dient te worden, waarvan de nadelige gevolgen voor rekening van betrokkenen behoren te blijven. De Kroon formuleert als uitzondering op deze regel het uitgangspunt dat zich feiten of omstandigheden kunnen voordoen, waardoor een individueel belang ten gevolge van een maatregel zodanig zwaar wordt, dat het uit de maatregel voortvloeiende nadeel, bij handhaving van het besluit, niet ten laste van betrokkenen kan blijven;</text:p>
              </text:list-item>
              <text:list-item text:style-override="id1-3-2-2-1-8-11">
                <text:number>•</text:number>
                <text:p text:style-name="al">Door het aanwijzen van een gehandicaptenparkeerplaats neemt de parkeerdruk in de omgeving licht toe. Deze toename en het belang van andere omwonenden staat echter niet in verhouding met de belangen van de aanvrager/ster. De overige omwonenden zijn immers in staat om een grotere loopafstand naar hun auto af te leggen;</text:p>
              </text:list-item>
              <text:list-item text:style-override="id1-3-2-2-1-8-12">
                <text:number>•</text:number>
                <text:p text:style-name="al">Borden zullen worden geplaatst conform de uitvoeringsvoorschriften van het BABW;</text:p>
              </text:list-item>
              <text:list-item text:style-override="id1-3-2-2-1-8-13">
                <text:number>•</text:number>
                <text:p text:style-name="al">Overeenkomstig artikel 24 van het BABW overleg is gevoerd met een gemachtigde van de korpschef van de politie eenheid Oost Nederland en bracht hierover op 10 april 2019 een algemeen advies uit. Kortgezegd zijn er vanuit de politie geen bezwaren tegen het reserveren van een individuele invalidenparkeerplaats, mits wordt voldaan aan de plaatsingsvoorschriften conform het Besluit Administratieve Bepalingen inzake het Wegverkeer (BABW) en de bebording conform Bijlage 1, RVV1990 is.</text:p>
              </text:list-item>
              <text:list-item text:style-override="id1-3-2-2-1-8-14">
                <text:number>•</text:number>
                <text:p text:style-name="al">Exacte locatie van het aan te brengen gehandicaptenparkeervak ziet u in de bijlage; </text:p>
              </text:list-item>
              <text:list-item text:style-override="id1-3-2-2-1-8-15">
                <text:number/>
                <text:p text:style-name="al"/>
              </text:list-item>
            </text:list>
            <text:p text:style-name="tussenkopcur">
            <text:span text:style-name="nadrukvet">nemen op grond van bovenstaande, het volgende verkeersbesluit:</text:span>
          </text:p>
            <text:list text:style-name="id1-3-2-2-1-10">
              <text:list-item text:style-override="id1-3-2-2-1-10-1">
                <text:number>•</text:number>
                <text:p text:style-name="al">In de Arnoldus Jacobsstraat in Ochten een parkeervak nabij woning nummer 80 aan te wijzen als individuele invalidenparkeerplaats en dit aan te geven middels plaatsing van het bord E6 van bijlage 1 RVV 1990.</text:p>
              </text:list-item>
              <text:list-item text:style-override="id1-3-2-2-1-10-2">
                <text:number>•</text:number>
                <text:p text:style-name="al">Onder het bord E6 een onderbord aan te brengen voorzien van het kenteken van het motorvoertuig waarvoor de gehandicaptenparkeerplaats is gereserveerd.</text:p>
              </text:list-item>
            </text:list>
            <text:p text:style-name="common-al">Opheusden, 6 augustus 2024</text:p>
            <text:p text:style-name="common-al"/>
            <text:p text:style-name="common-al">namens burgemeester en wethouders van gemeente Neder-Betuwe,</text:p>
            <text:p text:style-name="common-al"/>
            <text:p text:style-name="common-al">D. Peters</text:p>
            <text:p text:style-name="common-al">medewerker verkeer</text:p>
            <text:p text:style-name="tussenkopcur">Voorlopige voorziening</text:p>
            <text:p text:style-name="common-al">Het indienen van een bezwaarschrift schorst de werking van het besluit niet. Nadat u een bezwaarschrift hebt ingediend, kunt u, ingeval van spoedeisend belang, de rechter vragen het besluit op te schorten of een voorlopige maatregel te treffen. Adres: Voorzieningenrechter te Arnhem, Postbus 9030, 6800 EM Arnhem.</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Mogelijkheid bezwaar en beroep, voorlopige voorziening</text:p>
          <text:p text:style-name="bezwaarschrift_al"/>
          <text:p text:style-name="bezwaarschrift_al">U kunt tegen dit besluit schriftelijk en gemotiveerd bezwaar maken bij de burgemeester van de gemeente Neder-Betuwe, t.a.v. de commissie bezwaarschriften, Postbus 20, 4043 ZG OPHEUSDEN. U moet het bezwaarschrift op grond van de Algemene wet bestuursrecht binnen zes weken na verzending van deze brief indienen. Vermeldt u duidelijk dat het om een bezwaarschrift gaat.</text:p>
          <text:p text:style-name="bezwaarschrift_al">Het bezwaarschrift moet worden ondertekend en moet tenminste bevatten:</text:p>
          <text:p text:style-name="bezwaarschrift_al">- de naam en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4668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8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8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Neder-Betuwe</meta:user-defined>
    <meta:user-defined meta:name="OVERHEID.Gemeente/OVERHEID.authority">Neder-Betuwe</meta:user-defined>
    <meta:user-defined meta:name="OVERHEID.Informatietype/DC.type">officiële publicatie</meta:user-defined>
    <meta:user-defined meta:name="OVERHEIDop.Rubriek/DC.type">verkeersbesluit of -mededeling</meta:user-defined>
    <meta:user-defined meta:name="OVERHEID.Gemeente/DCTERMS.publisher">Ned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eder-Betuwe - Aanwijzen individuele gehandicaptenparkeerplaats - Och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individuele gehandicaptenparkeerplaats Arnoldus Jacobsstraat in Ochten.</meta:user-defined>
    <meta:user-defined meta:name="DCTERMS.W3CDTF/DCTERMS.available">2024-08-08</meta:user-defined>
    <meta:user-defined meta:name="OVERHEIDop.externeBijlage">Bijlage 1 |exb-2024-31414</meta:user-defined>
    <meta:user-defined meta:name="DCTERMS.W3CDTF/OVERHEIDop.jaargang">2024</meta:user-defined>
    <meta:user-defined meta:name="OVERHEIDop.publicationIssue">346685</meta:user-defined>
    <meta:user-defined meta:name="OVERHEIDop.GmbID/DC.identifier">gmb-2024-346685</meta:user-defined>
    <meta:user-defined meta:name="OVERHEIDop.versieInformatie"/>
  </office:meta>
</office:document-meta>
</file>