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32c696-fb67-4dea-8b3a-69eea34d95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IJplein 47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IJplein 472 (parkeervaknummers 122662488376 en 12266148837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45283018867924mm"><draw:image xlink:href="Pictures/Afbeelding1ib332c696-fb67-4dea-8b3a-69eea34d9577.png" xlink:type="simple"/></draw:frame></text:p>
            </text:section></draw:text-box></draw:frame>
          </text:p>
            <text:p text:style-name="common-al">Amsterdam, 7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68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8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8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Jplein 472 aanleg elektrische oplaadplaats - IJplein 4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Jplein 472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IJplein 472 aanleg elektrische oplaadplaats</meta:user-defined>
    <meta:user-defined meta:name="DCTERMS.W3CDTF/DCTERMS.available">2024-08-09</meta:user-defined>
    <meta:user-defined meta:name="DCTERMS.W3CDTF/OVERHEIDop.jaargang">2024</meta:user-defined>
    <meta:user-defined meta:name="OVERHEIDop.publicationIssue">346682</meta:user-defined>
    <meta:user-defined meta:name="OVERHEIDop.GmbID/DC.identifier">gmb-2024-346682</meta:user-defined>
    <meta:user-defined meta:name="OVERHEIDop.versieInformatie"/>
  </office:meta>
</office:document-meta>
</file>