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120, het aanbrengen van handelsreclame Apollolaan 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8-2024 13:55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667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7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7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3120</meta:user-defined>
    <meta:user-defined meta:name="DCTERMS.abstract">het aanbrengen van handelsreclame Apollolaan 9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120, het aanbrengen van handelsreclame Apollolaan 9 te Almelo.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670</meta:user-defined>
    <meta:user-defined meta:name="OVERHEIDop.GmbID/DC.identifier">gmb-2024-346670</meta:user-defined>
    <meta:user-defined meta:name="OVERHEIDop.versieInformatie"/>
  </office:meta>
</office:document-meta>
</file>