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TCB Jolink Open 2024, Rhienderstein 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5 augustus 2024 </text:p>
            <text:p text:style-name="common-al">- gelegenheid: BTCB Jolink Open 2024 </text:p>
            <text:p text:style-name="common-al">- activiteit: Tennis toernooi </text:p>
            <text:p text:style-name="common-al">- datum: vrijdag 6 september 2024, van 20.00 uur tot 0.30 uur (overige dagen hoort bij activiteiten Tennisclub). </text:p>
            <text:p text:style-name="common-al">- locatie: Rhienderstein 4 in Brummen </text:p>
            <text:p text:style-name="common-al">Verkeersmaatregelen: In verband met de verkeersveiligheid is er op grond van artikel 34 Besluit Administratieve Bepalingen inzake het Wegverkeer besloten tot het nemen van de volgende verkeersmaatregel: • Parkeerverbod aan beide zijden van Rhienderstein in Brummen. </text:p>
            <text:p text:style-name="common-al">Zaaknummer: Z10317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666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6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TCB Jolink Open 2024, Rhienderstein 4 in Brummen.</meta:user-defined>
    <meta:user-defined meta:name="DCTERMS.W3CDTF/DCTERMS.available">2024-08-08</meta:user-defined>
    <meta:user-defined meta:name="DCTERMS.W3CDTF/OVERHEIDop.jaargang">2024</meta:user-defined>
    <meta:user-defined meta:name="OVERHEIDop.publicationIssue">346669</meta:user-defined>
    <meta:user-defined meta:name="OVERHEIDop.GmbID/DC.identifier">gmb-2024-346669</meta:user-defined>
    <meta:user-defined meta:name="OVERHEIDop.versieInformatie"/>
  </office:meta>
</office:document-meta>
</file>