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8-2024 hebben wij een reguliere omgevingsvergunning verleend voor het aanleggen van een uitrit  op het adres Bolscher 25 7496BL Hengevelde. Deze vergunning staat ingeschreven onder zaaknummer 00007086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666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6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6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708650</meta:user-defined>
    <meta:user-defined meta:name="DCTERMS.abstract">het aanleggen van een uitr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6-08-2024 hebben wij een reguliere omgevingsvergunning verleend voor het aanleggen van een uitrit  op het adres Bolscher 25 7496BL Hengevelde. Deze vergunning staat ingeschreven onder zaaknummer 0000708650.</meta:user-defined>
    <meta:user-defined meta:name="DCTERMS.W3CDTF/DCTERMS.available">2024-08-08</meta:user-defined>
    <meta:user-defined meta:name="DCTERMS.W3CDTF/OVERHEIDop.jaargang">2024</meta:user-defined>
    <meta:user-defined meta:name="OVERHEIDop.publicationIssue">346668</meta:user-defined>
    <meta:user-defined meta:name="OVERHEIDop.GmbID/DC.identifier">gmb-2024-346668</meta:user-defined>
    <meta:user-defined meta:name="OVERHEIDop.versieInformatie"/>
  </office:meta>
</office:document-meta>
</file>