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118, het verbouwen van het woongebouw tot appartementen Well  2 t/m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4 11:52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66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118</meta:user-defined>
    <meta:user-defined meta:name="DCTERMS.abstract">het verbouwen van het woongebouw tot appartementen Well  2 t/m 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118, het verbouwen van het woongebouw tot appartementen Well  2 t/m 6 te Almelo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66</meta:user-defined>
    <meta:user-defined meta:name="OVERHEIDop.GmbID/DC.identifier">gmb-2024-346666</meta:user-defined>
    <meta:user-defined meta:name="OVERHEIDop.versieInformatie"/>
  </office:meta>
</office:document-meta>
</file>