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oreaanse den,Lasondersingel 123, 7514 B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Lasondersingel 123 </text:span>(0153Z2024080600009): het kappen van 1 Koreaanse den (ingediend d.d. 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6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0600009</meta:user-defined>
    <dc:language>nl</dc:language>
    <meta:user-defined meta:name="OVERHEIDop.locatietype/OVERHEIDop.gebiedsmarkering">Punt</meta:user-defined>
    <meta:user-defined meta:name="DC.title">Melding het kappen van 1 Koreaanse den,Lasondersingel 123, 7514 BP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6664</meta:user-defined>
    <meta:user-defined meta:name="OVERHEIDop.GmbID/DC.identifier">gmb-2024-346664</meta:user-defined>
    <meta:user-defined meta:name="OVERHEIDop.versieInformatie"/>
  </office:meta>
</office:document-meta>
</file>