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penboom en lijsterbes, Grote ratelaar 115 7422NJ Deventer, [DVT00M00974] Deventer M 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4</text:p>
            <text:p text:style-name="common-al">
            <text:span text:style-name="nadrukvet">Locatie:</text:span> Grote ratelaar 115 7422NJ Deventer, [DVT00M00974] Deventer M 974 </text:p>
            <text:p text:style-name="common-al">
            <text:span text:style-name="nadrukvet">Zaakomschrijving:</text:span> het kappen van een apenboom en lijsterbes</text:p>
            <text:p text:style-name="common-al">
            <text:span text:style-name="nadrukvet">Zaaknummer:</text:span> Z2024-0000621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6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212</meta:user-defined>
    <meta:user-defined meta:name="DCTERMS.abstract">het kappen van een apenboom en lijster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apenboom en lijsterbes, Grote ratelaar 115 7422NJ Deventer, [DVT00M00974] Deventer M 974</meta:user-defined>
    <meta:user-defined meta:name="DCTERMS.W3CDTF/DCTERMS.available">2024-08-08</meta:user-defined>
    <meta:user-defined meta:name="DCTERMS.W3CDTF/OVERHEIDop.jaargang">2024</meta:user-defined>
    <meta:user-defined meta:name="OVERHEIDop.publicationIssue">346661</meta:user-defined>
    <meta:user-defined meta:name="OVERHEIDop.GmbID/DC.identifier">gmb-2024-346661</meta:user-defined>
    <meta:user-defined meta:name="OVERHEIDop.versieInformatie"/>
  </office:meta>
</office:document-meta>
</file>